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rale Sans Light" svg:font-family="Centrale Sans Light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entrale Sans Light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Centrale Sans Light" fo:font-weight="bold" style:font-weight-asian="bold" style:font-weight-complex="bold"/>
    </style:style>
    <style:style style:name="P3" style:parent-style-name="Normalny" style:family="paragraph">
      <style:text-properties style:font-name="Centrale Sans Light"/>
    </style:style>
    <style:style style:name="P4" style:parent-style-name="Normalny" style:family="paragraph">
      <style:text-properties style:font-name="Centrale Sans Light"/>
    </style:style>
    <style:style style:name="P5" style:parent-style-name="Normalny" style:family="paragraph">
      <style:text-properties style:font-name="Centrale Sans Light"/>
    </style:style>
    <style:style style:name="P6" style:parent-style-name="Normalny" style:family="paragraph">
      <style:text-properties style:font-name="Centrale Sans Light"/>
    </style:style>
    <style:style style:name="P7" style:parent-style-name="Normalny" style:family="paragraph">
      <style:text-properties style:font-name="Centrale Sans Light"/>
    </style:style>
    <style:style style:name="P8" style:parent-style-name="Normalny" style:family="paragraph">
      <style:text-properties style:font-name="Centrale Sans Light"/>
    </style:style>
    <style:style style:name="P9" style:parent-style-name="Normalny" style:family="paragraph">
      <style:text-properties style:font-name="Centrale Sans Light"/>
    </style:style>
    <style:style style:name="P10" style:parent-style-name="Normalny" style:family="paragraph">
      <style:text-properties style:font-name="Centrale Sans Light"/>
    </style:style>
    <style:style style:name="P11" style:parent-style-name="Normalny" style:family="paragraph">
      <style:text-properties style:font-name="Centrale Sans Light"/>
    </style:style>
    <style:style style:name="P12" style:parent-style-name="Normalny" style:family="paragraph">
      <style:text-properties style:font-name="Centrale Sans Light"/>
    </style:style>
    <style:style style:name="P13" style:parent-style-name="Normalny" style:family="paragraph">
      <style:text-properties style:font-name="Centrale Sans Light"/>
    </style:style>
    <style:style style:name="P14" style:parent-style-name="Normalny" style:family="paragraph">
      <style:text-properties style:font-name="Centrale Sans Light"/>
    </style:style>
    <style:style style:name="P15" style:parent-style-name="Normalny" style:family="paragraph">
      <style:text-properties style:font-name="Centrale Sans Light"/>
    </style:style>
    <style:style style:name="P16" style:parent-style-name="Normalny" style:family="paragraph">
      <style:paragraph-properties fo:margin-left="2.4583in">
        <style:tab-stops/>
      </style:paragraph-properties>
      <style:text-properties style:font-name="Centrale Sans Light" fo:font-size="10pt" style:font-size-asian="10pt" style:font-size-complex="10pt"/>
    </style:style>
    <style:style style:name="P17" style:parent-style-name="Normalny" style:family="paragraph">
      <style:text-properties style:font-name="Centrale Sans Light"/>
    </style:style>
    <style:style style:name="P18" style:parent-style-name="Normalny" style:family="paragraph">
      <style:text-properties style:font-name="Centrale Sans Light"/>
    </style:style>
    <style:style style:name="P19" style:parent-style-name="Normalny" style:family="paragraph">
      <style:text-properties style:font-name="Centrale Sans Light" fo:font-size="10pt" style:font-size-asian="10pt" style:font-size-complex="10pt"/>
    </style:style>
    <style:style style:name="P20" style:parent-style-name="Normalny" style:family="paragraph">
      <style:text-properties style:font-name="Centrale Sans Light"/>
    </style:style>
    <style:style style:name="P21" style:parent-style-name="Normalny" style:family="paragraph">
      <style:text-properties style:font-name="Centrale Sans Light"/>
    </style:style>
    <style:style style:name="P22" style:parent-style-name="Normalny" style:family="paragraph">
      <style:text-properties style:font-name="Centrale Sans Light" fo:font-weight="bold" style:font-weight-asian="bold" style:font-weight-complex="bold"/>
    </style:style>
    <style:style style:name="T23" style:parent-style-name="Domyślnaczcionkaakapitu" style:family="text">
      <style:text-properties style:font-name="Centrale Sans Light"/>
    </style:style>
    <style:style style:name="T24" style:parent-style-name="Domyślnaczcionkaakapitu" style:family="text">
      <style:text-properties style:font-name="Centrale Sans Light" fo:font-weight="bold" style:font-weight-asian="bold" style:font-weight-complex="bold"/>
    </style:style>
    <style:style style:name="T25" style:parent-style-name="Domyślnaczcionkaakapitu" style:family="text">
      <style:text-properties style:font-name="Centrale Sans Light"/>
    </style:style>
    <style:style style:name="T26" style:parent-style-name="Domyślnaczcionkaakapitu" style:family="text">
      <style:text-properties style:font-name="Centrale Sans Light"/>
    </style:style>
  </office:automatic-styles>
  <office:body>
    <office:text text:use-soft-page-breaks="true">
      <text:p text:style-name="P1">OŚWIADCZENIE DO CELÓW OPODATKOWANIA PODATKIEM DOCHODOWYM</text:p>
      <text:p text:style-name="P2"/>
      <text:p text:style-name="P3">DANE OSOBY, KTÓREJ PRZYZNANO NAGRODĘ/STYPENDIUM<text:s/>ARTYYSTYCZNE<text:s/>MIASTA I GMINY WRONKI:</text:p>
      <text:p text:style-name="P4">Nazwisko i Imię:<text:s/>…………………………………………………………………………………………………………………………………………..</text:p>
      <text:p text:style-name="P5">PESEL: ……………………………………………………………………………………………………………………………………………………………</text:p>
      <text:p text:style-name="P6">Data i miejsce urodzenia: …………………………………………………………………………………………………………………………</text:p>
      <text:p text:style-name="P7">Adres zameldowania na pobyt stały: ………………………………………………………………………………………………….</text:p>
      <text:p text:style-name="P8">Adres do korespondencji: …………………………………………………………………………………………………………………………</text:p>
      <text:p text:style-name="P9">Urząd Skarbowy: …………………………………………………………………………………………………………………………………………..</text:p>
      <text:p text:style-name="P10">Numer konta bankowego do przelewu środków:<text:s/></text:p>
      <text:p text:style-name="P11">………………………………………………………………………………………………………………………………………………………………………………</text:p>
      <text:p text:style-name="P12"/>
      <text:p text:style-name="P13">Zobowiązuję się do niezwłocznego poinformowania FUNDATORA nagrody/stypendium o wszelkich zmianach w treści niniejszego oświadczenia.<text:s/></text:p>
      <text:p text:style-name="P14"/>
      <text:p text:style-name="P15"><text:tab/><text:tab/><text:tab/><text:tab/><text:tab/><text:tab/><text:tab/><text:tab/><text:tab/><text:tab/><text:tab/><text:tab/><text:tab/><text:tab/><text:tab/><text:tab/><text:tab/>…………………………………………………………………………………………………</text:p>
      <text:p text:style-name="P16">Podpis składającego/składających oświadczenie<text:s/></text:p>
      <text:p text:style-name="P17"/>
      <text:p text:style-name="P18">…………………………………………………………</text:p>
      <text:p text:style-name="P19">Miejscowość, data<text:s/></text:p>
      <text:p text:style-name="P20"/>
      <text:p text:style-name="P21"/>
      <text:p text:style-name="P22">UWAGA:</text:p>
      <text:p text:style-name="Normalny"><text:span text:style-name="T23">Osoby pełnoletnie podpisują oświadczenie osobiście, w przypadku osób niepełnoletnich oświadczenie podpisują<text:s/></text:span><text:span text:style-name="T24">obydwoje</text:span><text:span text:style-name="T25"><text:s/>rodzice/<text:s/></text:span><text:span text:style-name="T26">opiekunowi prawni dzieck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rale Sans Light" svg:font-family="Centrale Sans Light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audia Kudlińska</meta:initial-creator>
    <dc:creator>Maria Szeląg</dc:creator>
    <meta:creation-date>2025-11-17T09:42:00Z</meta:creation-date>
    <dc:date>2025-11-17T09:42:00Z</dc:date>
    <meta:print-date>2025-11-17T09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124" meta:row-count="8" meta:non-whitespace-character-count="966"/>
  </office:meta>
</office:document-meta>
</file>